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0.809in"/>
    </style:style>
    <style:style style:name="TableColumn8" style:family="table-column">
      <style:table-column-properties style:column-width="1.5159in"/>
    </style:style>
    <style:style style:name="TableColumn9" style:family="table-column">
      <style:table-column-properties style:column-width="0.8381in"/>
    </style:style>
    <style:style style:name="TableColumn10" style:family="table-column">
      <style:table-column-properties style:column-width="0.0118in"/>
    </style:style>
    <style:style style:name="TableColumn11" style:family="table-column">
      <style:table-column-properties style:column-width="1.5041in"/>
    </style:style>
    <style:style style:name="TableColumn12" style:family="table-column">
      <style:table-column-properties style:column-width="1.5833in"/>
    </style:style>
    <style:style style:name="TableColumn13" style:family="table-column">
      <style:table-column-properties style:column-width="0.018in"/>
    </style:style>
    <style:style style:name="Table5" style:family="table">
      <style:table-properties style:width="6.993in" fo:margin-left="0in" table:align="center"/>
    </style:style>
    <style:style style:name="TableRow14" style:family="table-row">
      <style:table-row-properties style:min-row-height="0.4701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7354in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979in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2937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2937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2937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2937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2937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2937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2937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</style:style>
    <style:style style:name="TableRow137" style:family="table-row">
      <style:table-row-properties style:min-row-height="0.2937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0.2937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1.627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list-style-name="LFO1" style:family="paragraph">
      <style:paragraph-properties style:snap-to-layout-grid="false" fo:text-align="justify" style:line-height-at-least="0in" fo:margin-left="0.3229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1" style:family="paragraph">
      <style:paragraph-properties style:snap-to-layout-grid="false" fo:text-align="justify" style:line-height-at-least="0in" fo:margin-left="0.3229in" fo:text-indent="-0.3937in">
        <style:tab-stops/>
      </style:paragraph-properties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 fo:text-align="justify" style:line-height-at-least="0in" fo:margin-left="0.3229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list-style-name="LFO1" style:family="paragraph">
      <style:paragraph-properties style:snap-to-layout-grid="false" fo:text-align="justify" style:line-height-at-least="0in" fo:margin-left="0.3229in" fo:text-indent="-0.393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4444in"/>
    </style:style>
    <style:style style:name="T191" style:parent-style-name="預設段落字型" style:family="text">
      <style:text-properties style:font-name="標楷體" style:font-name-asian="標楷體" style:text-position="super 50%" fo:font-size="20pt" style:font-size-asian="20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position="super 50%" fo:font-size="20pt" style:font-size-asian="20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4444in"/>
    </style:style>
    <style:style style:name="T199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4444in"/>
    </style:style>
    <style:style style:name="T202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4444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color="#000000" fo:background-color="#FFFFFF"/>
    </style:style>
    <style:style style:name="T209" style:parent-style-name="預設段落字型" style:family="text">
      <style:text-properties style:font-name="標楷體" style:font-name-asian="標楷體" fo:color="#000000" fo:background-color="#FFFFFF"/>
    </style:style>
    <style:style style:name="T210" style:parent-style-name="預設段落字型" style:family="text">
      <style:text-properties style:font-name="標楷體" style:font-name-asian="標楷體" fo:color="#FF0000" fo:background-color="#FFFFFF"/>
    </style:style>
    <style:style style:name="T211" style:parent-style-name="預設段落字型" style:family="text">
      <style:text-properties style:font-name="標楷體" style:font-name-asian="標楷體" fo:color="#000000" fo:background-color="#FFFFFF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56875in" svg:y="0.13681in" svg:width="0.77917in" svg:height="0.32292in" style:rel-width="scale" style:rel-height="scale"><draw:text-box><text:p text:style-name="P3">110/10版</text:p></draw:text-box><svg:title/><svg:desc/></draw:frame></text:span><text:span text:style-name="T4">臺北市立大同高級中學 學生公假申請單(同班、個人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公假事由（請詳填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7">
            <text:p text:style-name="P21"><text:s text:c="6"/>自 <text:s text:c="4"/>月 <text:s text:c="5"/>日（星期 <text:s text:c="4"/>）第 <text:s text:c="5"/>節起</text:p>
            <text:p text:style-name="P22">時間： <text:s text:c="45"/>共 <text:s text:c="5"/>節</text:p>
            <text:p text:style-name="P23"><text:s text:c="6"/>至 <text:s text:c="4"/>月 <text:s text:c="5"/>日（星期 <text:s text:c="4"/>）第 <text:s text:c="5"/>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>學生姓名</text:p>
          </table:table-cell>
          <table:table-cell table:style-name="TableCell33">
            <text:p text:style-name="P34">座號</text:p>
          </table:table-cell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>
            <text:p text:style-name="P38"><text:span text:style-name="T39">敬 會 導 師</text:span><text:span text:style-name="T40">3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9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內文"><text:span text:style-name="T108">備註</text:span></text:p>
          </table:table-cell>
          <table:table-cell table:style-name="TableCell109">
            <text:p text:style-name="內文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rows-spanned="4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※學生公假申請注意事項※</text:span></text:p>
            <text:list text:style-name="LFO1" text:continue-numbering="true">
              <text:list-item>
                <text:p text:style-name="P167"><text:span text:style-name="T168">公假申請流程：</text:span><text:span text:style-name="T169"><text:line-break/>填妥各聯內容→</text:span><text:span text:style-name="T170">1</text:span><text:span text:style-name="T171">帶隊（指導）老師核章→</text:span><text:span text:style-name="T172">2</text:span><text:span text:style-name="T173">承辦單位核章→</text:span><text:span text:style-name="T174">3</text:span><text:span text:style-name="T175">班導師核章</text:span><text:span text:style-name="T176">→</text:span><text:span text:style-name="T177">4</text:span><text:span text:style-name="T178">生輔(教)組長核章→</text:span><text:span text:style-name="T179">5</text:span><text:span text:style-name="T180">主任教官核章→</text:span><text:span text:style-name="T181">6</text:span><text:span text:style-name="T182">學務主任核章。</text:span></text:p>
              </text:list-item>
              <text:list-item>
                <text:p text:style-name="P183">登錄完畢後，生輔（教）組幹事將班級存查聯置於各班班級櫃，請副班長將存查聯置於點名夾。</text:p>
              </text:list-item>
              <text:list-item>
                <text:p text:style-name="P184"><text:span text:style-name="T185">請區分班級填寫公假單，除特殊原因外，公假需於</text:span><text:span text:style-name="T186">三天前</text:span><text:span text:style-name="T187">提出申請。</text:span></text:p>
              </text:list-item>
              <text:list-item>
                <text:p text:style-name="P188">六天以上之公假，另需上陳校長核章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1</text:span><text:span text:style-name="T192">帶隊</text:span><text:span text:style-name="T193">（指導）</text:span><text:span text:style-name="T194">老師：</text:span><text:span text:style-name="T195"><text:line-break/></text:span><text:span text:style-name="T196">2</text:span><text:span text:style-name="T197">承 辦 單 位 ：</text:span></text:p>
            <text:p text:style-name="P198"><text:span text:style-name="T199">4</text:span><text:span text:style-name="T200">生輔(教)組長：</text:span></text:p>
            <text:p text:style-name="P201"><text:span text:style-name="T202">5</text:span><text:span text:style-name="T203">學 務 主 任 ：</text:span></text:p>
            <text:p text:style-name="P204"><text:span text:style-name="T205"><text:s/>校長</text:span><text:span text:style-name="T206">(6日以上公假)</text:span><text:span text:style-name="T207">：</text:span></text:p>
          </table:table-cell>
          <table:covered-table-cell/>
          <table:covered-table-cell/>
        </table:table-row>
      </table:table>
      <text:p text:style-name="P208">注意事項：</text:p>
      <text:p text:style-name="內文"><text:span text:style-name="T209">公假申請日起，學生應自行上網確認公假核准與否，如未完成公假登錄者，請聯繫請公假師長，協助完成公假申請。</text:span><text:span text:style-name="T210">最後補請期限應於公假次日14天內提出補請假申請，逾時不登錄公假</text:span><text:span text:style-name="T211">。</text:span></text:p>
      <text:p text:style-name="P212"><text:span text:style-name="T213">--------------------------------------（</text:span><text:span text:style-name="T214"></text:span><text:span text:style-name="T215">）------------------------------------------</text:span><text:span text:style-name="T216">公假名單班級存查聯 （請副班長置於點名夾中，供各節任課教師查核）</text:span></text:p>
      <text:p text:style-name="P217"><text:s text:c="5"/>年 <text:s text:c="5"/>班 <text:s text:c="2"/>座號： <text:s text:c="28"/>計 <text:s text:c="3"/>位同學， <text:s text:c="3"/>月 <text:s text:c="3"/>日</text:p>
      <text:p text:style-name="P218"/>
      <text:p text:style-name="內文"><text:span text:style-name="T219">（星期 ）第 <text:s/>節至 <text:s/>月 <text:s/>日（星期 ）第 <text:s/>節已完成公假申請</text:span><text:span text:style-name="T220">（塗改需有師長簽章）</text:span><text:span text:style-name="T221">。</text:span></text:p>
      <text:p text:style-name="P222">生輔（教）組幹事核章：</text:p>
      <text:p text:style-name="內文"><text:span text:style-name="T223">--------------------------------------（</text:span><text:span text:style-name="T224"></text:span><text:span text:style-name="T225">）------------------------------------------</text:span></text:p>
      <text:p text:style-name="P226"><text:span text:style-name="T227">到校後-公假外出證明聯（請假同學於離校時，請將本聯交予</text:span><text:span text:style-name="T228">校門口警衛室</text:span><text:span text:style-name="T229">，以利放行）</text:span></text:p>
      <text:p text:style-name="P230"><text:s text:c="2"/>（自第1節起算公假者，可免填此單）</text:p>
      <text:p text:style-name="P231"><text:s text:c="5"/>年 <text:s text:c="5"/>班 <text:s text:c="2"/>座號： <text:s text:c="28"/>計 <text:s text:c="3"/>位同學， <text:s text:c="2"/>月 <text:s text:c="3"/>日</text:p>
      <text:p text:style-name="P232"/>
      <text:soft-page-break/>
      <text:p text:style-name="內文"><text:span text:style-name="T233">（星期 <text:s/>）第 <text:s/>節至 <text:s text:c="2"/>月 <text:s text:c="2"/>日（星期 <text:s/>）第 <text:s/>節已完成公假申請</text:span><text:span text:style-name="T234">（塗改需有師長簽章）</text:span><text:span text:style-name="T235">。</text:span></text:p>
      <text:p text:style-name="內文"><text:span text:style-name="T236">承辦單位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同高級中學學生公假請假單</dc:title>
    <dc:description/>
    <dc:subject/>
    <meta:initial-creator>Aquarius</meta:initial-creator>
    <dc:creator>fanglin hueng</dc:creator>
    <meta:creation-date>2023-10-16T12:45:00Z</meta:creation-date>
    <dc:date>2023-10-16T12:45:00Z</dc:date>
    <meta:print-date>2017-01-05T09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